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heltenhamStd-Book" svg:font-family="CheltenhamStd-Book"/>
    <style:font-face style:name="MinionPro-Regular" svg:font-family="MinionPr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raightmatter" style:list-style-name="">
      <style:paragraph-properties fo:margin-left="0in" fo:margin-right="0in" fo:margin-top="0in" fo:margin-bottom="0in" style:line-height-at-least="0.1528in" fo:text-align="justify" style:justify-single-word="false" fo:text-indent="0.0835in" style:auto-text-indent="false" style:text-autospace="none" style:vertical-align="middl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text-line-through-style="none" style:text-position="0% 100%" style:font-name="Times New Roman" fo:font-size="12pt" fo:letter-spacing="-0.0016in" fo:language="en" fo:country="US" fo:font-style="normal" style:text-underline-style="none" fo:font-weight="normal" style:font-name-asian="CheltenhamStd-Book" style:font-size-asian="12pt" style:font-style-asian="normal" style:font-weight-asian="normal" style:font-name-complex="CheltenhamStd-Book" style:font-size-complex="12pt" style:font-style-complex="normal" style:font-weight-complex="normal" style:text-emphasize="none" style:text-scale="100%"/>
    </style:style>
    <style:style style:name="P2" style:family="paragraph" style:parent-style-name="_5b_No_20_Paragraph_20_Style_5d_" style:list-style-name="">
      <style:paragraph-properties style:text-autospace="none"/>
      <style:text-properties style:font-name="Times New Roman" fo:font-size="12pt" style:font-size-asian="12pt" style:font-size-complex="12pt"/>
    </style:style>
    <style:style style:name="T1" style:family="text">
      <style:text-properties fo:color="#000000" style:text-line-through-style="none" style:text-position="0% 100%" style:font-name="CheltenhamStd-Book" fo:font-size="10pt" fo:letter-spacing="-0.0016in" fo:language="en" fo:country="US" fo:font-style="normal" style:text-underline-style="none" fo:font-weight="normal" style:font-name-asian="CheltenhamStd-Book" style:font-size-asian="10pt" style:font-style-asian="normal" style:font-weight-asian="normal" style:font-name-complex="CheltenhamStd-Book" style:font-size-complex="10pt" style:font-style-complex="normal" style:font-weight-complex="normal" style:text-emphasize="none" style:text-scale="100%"/>
    </style:style>
    <style:style style:name="T2" style:family="text">
      <style:text-properties fo:color="#000000" style:text-line-through-style="none" style:text-position="0% 100%" fo:font-size="10pt" fo:letter-spacing="-0.0016in" fo:language="en" fo:country="US" fo:font-style="normal" style:text-underline-style="none" fo:font-weight="normal" style:font-name-asian="CheltenhamStd-Book" style:font-size-asian="10pt" style:font-style-asian="normal" style:font-weight-asian="normal" style:font-name-complex="CheltenhamStd-Book" style:font-size-complex="10pt" style:font-style-complex="normal" style:font-weight-complex="normal" style:text-emphasize="none" style:text-scale="100%"/>
    </style:style>
    <style:style style:name="T3" style:family="text">
      <style:text-properties fo:color="#000000" style:text-line-through-style="none" style:text-position="0% 100%" fo:letter-spacing="-0.0016in" fo:language="en" fo:country="US" fo:font-style="normal" style:text-underline-style="none" fo:font-weight="normal" style:font-name-asian="CheltenhamStd-Book" style:font-style-asian="normal" style:font-weight-asian="normal" style:font-name-complex="CheltenhamStd-Book" style:font-style-complex="normal" style:font-weight-complex="normal"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lie: regional semis football, Dec. 3, 2014</text:p>
      <text:p text:style-name="P1">The Graham offense <text:s/>needed a spark as it lined up for a first-and-10 at the Wylie 20-yard line with 1:30 left in the third quarter.</text:p>
      <text:p text:style-name="P1">The Steers hadn’t scored since the 3:40 mark of the second quarter, and Wylie had taken the momentum right before halftime, cutting the Steers’ lead to 14-7.</text:p>
      <text:p text:style-name="P1">So, wide receiver Todd Parker lined up on the left side and did the same thing he had done the past two weeks against Brownwood and Seminole — take a simple screen pass and turn it into six points. </text:p>
      <text:p text:style-name="P1">“It’s just natural,” Parker said. “Linemen get their blocks and we just run. All I gotta do is run.”</text:p>
      <text:p text:style-name="P1">Parker never looked back as he sprinted 80 yards down the sideline toward the end zone to catapult the Steers to a 20-7 Region I semi-final win over Abilene-Wylie. Graham will face Stephenville in the Region I finals at 7:30 p.m. Friday, Dec. 5 in Mineral Wells. </text:p>
      <text:p text:style-name="P1">The Steers (11-2) took a 14-0 lead against Wylie with 3:40 left in the second quarter on a 2-yard run by Nick Martin. Parker set up the touchdown with a 34-yard reception from Skeeter Buchanan on fourth-and-6. Parker, who finished with four catches for a game-high 136 yards, also reeled in a 15-yard touchdown which put the Steers up 7-0 with 3:50 left in the first quarter. </text:p>
      <text:p text:style-name="P1">But, the Steers had an opportunity to jump on Wylie less than two minutes into the game. </text:p>
      <text:p text:style-name="P1">Safety Weston Womack intercepted Wylie quarterback T.J. Cary on the third play of the game and ran the ball back to the Bulldogs’ 5-yard line. The Steers couldn’t convert the turnover into points as Turner got stuffed at the 1-yard line on fourth-and-one.</text:p>
      <text:p text:style-name="P1">“Even though we turned it over, we still had the momentum after that,” Womack said. “It’s just something you build on.” </text:p>
      <text:p text:style-name="P1">The Steers’ defense did just that by wreaking havoc on the Bulldogs’ offense throughout the first half. Womack recorded another interception to stop Wylie from tying the score in the second quarter. Buchanan did the same thing on the Bulldogs’ next drive. Buchanan’s interception set up the Steers’ second touchdown drive.</text:p>
      <text:p text:style-name="P1">The Bulldogs got some movement against the Steers defense on a 68-yard scoring drive led by quarterback Tyler Ward. Ward hit Jaxon Money for a 21-yard touchdown with 50 seconds left until halftime. </text:p>
      <text:p text:style-name="P1">The Steers’ defense shook off Wylie’s score and pitched a shutout in the second half. Parker’s 80-yard score helped the defense pick up its intensity. </text:p>
      <text:p text:style-name="P1">“That gave us a little slack,” linebacker Jim Bob Perry said. “We can play a little loose and have a little more fun.”</text:p>
      <text:p text:style-name="P1">Perry and linebacker Bohner Cottongame each recorded a sack in the second half. Defensive ends Dustin McWhorter and Colton Langley combined for five sacks on the night. </text:p>
      <text:p text:style-name="P1">Wylie quarterbacks Ward and Cary combined for 99 passing yards. Cary led the Bulldogs with 57 rushing yards on 12 carries, and running back Clay Johnston, who had been averaging 9.2 yards per rush, finished with 37 yards on 13 carries. </text:p>
      <text:p text:style-name="P2"><text:span text:style-name="T3">“You just love those kind of games where every play has a major impact,” Graham head coach Kenny Davidson said. “We earned the right to get here to play a team like this, and I’m just so proud of the coaches and playe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heltenhamStd-Book" svg:font-family="CheltenhamStd-Book"/>
    <style:font-face style:name="MinionPro-Regular" svg:font-family="MinionPr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_20_Paragraph_20_Style_5d_" style:display-name="[No Paragraph Style]" style:family="paragraph">
      <style:paragraph-properties fo:margin="100%" fo:margin-left="0in" fo:margin-right="0in" fo:margin-top="0in" fo:margin-bottom="0in" fo:line-height="120%" fo:text-align="start" style:justify-single-word="false" fo:text-indent="0in"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Straightmatter" style:family="paragraph" style:parent-style-name="_5b_No_20_Paragraph_20_Style_5d_">
      <style:paragraph-properties fo:margin="100%" fo:margin-left="0in" fo:margin-right="0in" style:line-height-at-least="0.1528in" fo:text-align="justify" style:justify-single-word="false" fo:text-indent="0.083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CheltenhamStd-Book" fo:font-size="10pt" style:font-name-asian="CheltenhamStd-Book" style:font-size-asian="10pt" style:font-name-complex="CheltenhamStd-Book"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8T09:35:36</meta:creation-date>
    <meta:document-statistic meta:table-count="0" meta:image-count="0" meta:object-count="0" meta:page-count="1" meta:paragraph-count="17" meta:word-count="559" meta:character-count="3149"/>
    <dc:date>2015-01-08T09:36:26</dc:date>
    <meta:editing-duration>PT51S</meta:editing-duration>
    <meta:editing-cycles>1</meta:editing-cycles>
    <meta:generator>OpenOffice.org/3.4$Unix OpenOffice.org_project/340m1$Build-9590</meta:generator>
  </office:meta>
</office:document-meta>
</file>